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rsid="00056872" officeooo:paragraph-rsid="00056872" style:font-weight-asian="bold" style:font-weight-complex="bold"/>
    </style:style>
    <style:style style:name="P2" style:family="paragraph" style:parent-style-name="Standard" style:list-style-name="L1">
      <style:text-properties officeooo:rsid="00056872" officeooo:paragraph-rsid="0005687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Pal świecę do momentu całkowitego rozpuszczenia wosku na powierzchni. Zapobiegnie to tworzeniu się tzw. tunelu.</text:p>
        </text:list-item>
        <text:list-item>
          <text:p text:style-name="P2">Maksymalny czas jednorazowego palenia świecy to 3 godziny.</text:p>
        </text:list-item>
        <text:list-item>
          <text:p text:style-name="P2">Przed ponownym odpaleniem skróć knot do długości ok. 3 mm i usuń z niego nadmiar sadzy. Zapewni to równomierne palenie i brak dymu.</text:p>
        </text:list-item>
        <text:list-item>
          <text:p text:style-name="P2">Przechowuj świecę w temperaturze pokojowej, z dala od słońca, aby zachowała swój kolor, strukturę i zapach.</text:p>
        </text:list-item>
        <text:list-item>
          <text:p text:style-name="P2">Po zgaszeniu poczekaj, aż wosk całkowicie stwardnieje.</text:p>
        </text:list-item>
        <text:list-item>
          <text:p text:style-name="P2">Przycinaj knot do ok. 5 mm.</text:p>
        </text:list-item>
        <text:list-item>
          <text:p text:style-name="P2">Nie zostawiaj zapalonej świecy bez nadzoru.</text:p>
        </text:list-item>
        <text:list-item>
          <text:p text:style-name="P2">Trzymaj z dala od dzieci, zwierząt i materiałów łatwopalnych.</text:p>
        </text:list-item>
        <text:list-item>
          <text:p text:style-name="P2">Ustawiaj na stabilnej, odpornej na ciepło powierzchni.</text:p>
        </text:list-item>
        <text:list-item>
          <text:p text:style-name="P2">Nie przenoś zapalonej świecy.</text:p>
        </text:list-item>
        <text:list-item>
          <text:p text:style-name="P2">Zachowaj min. 10 cm odstępu między świecami.</text:p>
        </text:list-item>
        <text:list-item>
          <text:p text:style-name="P2">Jeśli płomień jest zbyt wysoki - zgaś, przytnij knot i odpal ponow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09:44:41.002942500</meta:creation-date>
    <dc:date>2026-06-10T11:52:32.636936900</dc:date>
    <meta:editing-duration>PT5M8S</meta:editing-duration>
    <meta:editing-cycles>3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13" meta:word-count="133" meta:character-count="813" meta:non-whitespace-character-count="705"/>
  </office:meta>
</office:document-meta>
</file>