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Glycerin, Cetrimonium Chloride, Silicone Quaternium–16, Hydrolyzed Keratin, Laureth-10, Hydrolyzed Corn Protein, Hydrolyzed Wheat Protein, Hydrolyzed Soy Protein, Undeceth-11, Isopropyl Alcohol, Butyloctanol, Undeceth-5, Parfum, Limonene, Linalool, Hydroxycitronellal, Alpha-Isomethyl Ionone, Acetic Acid, Phenoxyethanol, Caprylyl Glycol, Sodium Benzoate, Potassium Sorbate, Sodium Chloride, Sodium Sulfate, CI 19140, CI 1625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22:02.659000000</dc:date>
    <meta:editing-duration>PT32M38S</meta:editing-duration>
    <meta:editing-cycles>2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48" meta:character-count="444" meta:non-whitespace-character-count="399"/>
  </office:meta>
</office:document-meta>
</file>