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4986e" officeooo:paragraph-rsid="0004986e" style:font-size-asian="16pt" style:font-size-complex="16pt"/>
    </style:style>
    <style:style style:name="T1" style:family="text">
      <style:text-properties officeooo:rsid="00050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, <text:span text:style-name="T1">Olea Europaea Fruit Oil</text:span>, Parfum, CI<text:span text:style-name="T1">60725, CI470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7:59:41.386542800</dc:date>
    <meta:editing-duration>PT4M24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9" meta:character-count="70" meta:non-whitespace-character-count="63"/>
  </office:meta>
</office:document-meta>
</file>