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7ec0" officeooo:paragraph-rsid="00017ec0"/>
    </style:style>
    <style:style style:name="P2" style:family="paragraph" style:parent-style-name="Standard">
      <style:text-properties fo:font-size="18pt" fo:font-weight="bold" officeooo:rsid="00017ec0" officeooo:paragraph-rsid="00017ec0" style:font-size-asian="18pt" style:font-weight-asian="bold" style:font-size-complex="18pt" style:font-weight-complex="bold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<text:span text:style-name="T1"><office:annotation><dc:date>2024-10-29T10:44:45.257000000</dc:date><text:p>&lt;!--StartFragment--&gt;</text:p></office:annotation></text:span><text:span text:style-name="T1">Paraffinum Liquidum, Prunus Amygdalus Dulcis (Sweet Almond) Oil, Prunus Persica (Peach) Kernel Oil, Parfum, Linalool, [+/-] CI 16255, CI 42090, CI 19140, CI 26100</text:span><text:span text:style-name="T1"><office:annotation><dc:date>2024-10-29T10:44:45.257000000</dc:date><text:p>&lt;!--EndFragment--&gt;</text:p></office:annotation></text:span><text:span text:style-name="T1"> </text:span><office:annotation><dc:date>2024-10-29T10:39:08.728000000</dc:date><text:p>&lt;!--EndFragment--&gt;</text:p></office:annotatio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9T10:38:58.672000000</meta:creation-date>
    <dc:date>2024-10-29T10:44:46.498000000</dc:date>
    <meta:editing-duration>PT35S</meta:editing-duration>
    <meta:editing-cycles>2</meta:editing-cycles>
    <meta:generator>Neat_Office/6.2.8.2$Windows_x86 LibreOffice_project/</meta:generator>
    <meta:document-statistic meta:table-count="0" meta:image-count="0" meta:object-count="0" meta:page-count="1" meta:paragraph-count="2" meta:word-count="25" meta:character-count="175" meta:non-whitespace-character-count="150"/>
  </office:meta>
</office:document-meta>
</file>