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162fd0" officeooo:paragraph-rsid="00162fd0" style:font-size-asian="16pt" style:font-weight-asian="bold" style:font-size-complex="16pt" style:font-weight-complex="bold"/>
    </style:style>
    <style:style style:name="P2" style:family="paragraph" style:parent-style-name="Standard">
      <style:text-properties fo:font-size="16pt" officeooo:rsid="00162fd0" officeooo:paragraph-rsid="00162fd0"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Urea, Persea Gratissima Oil, Glycerin, Prunus Amygdalus Dulcis Oil, Cetearyl Alcohol, Aloe Barbadensis Leaf Juice, Glyceryl Stearate Citrate, Glyceryl Stearate, Butyrospermum Parkii Butter, Avena Sativa Bran Extract, Linum Usitatissimum Seed Extract, Gossypium Herbaceum Seed Extract, Hyaluronic Acid, Nymphaea Coerulea Flower Extract, Nelumbo Nucifera Flower Extract, Lactic Acid, Panthenol, Hydrolyzed Caesalpinia Spinosa Gum, Caesalpinia Spinosa Gum, Maltodextrin, Helianthus Annuus Seed Oil, Tocopherol, Propanediol, Parfum, Stearic Acid, Xanthan Gum, Levulinic Acid, Sodium Levulinate, Sodium Benzoate, Potassium Sorbate, Sodium Phytate, Citrus Aurantium Peel Oil, Citrus Limon Peel Oil, Juniperus Virginiana Oil, Pinene, Pogostemon Cablin Oil, Citral, Geraniol, Carvone, Alpha-Isomethyl Ionone, Hexamethylindanopyran, Tetramethyl Acetyloctahydronaphthalen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8T13:31:11.541036100</meta:creation-date>
    <dc:date>2026-04-28T14:15:12.349490900</dc:date>
    <meta:editing-duration>PT44M</meta:editing-duration>
    <meta:editing-cycles>4</meta:editing-cycles>
    <meta:generator>LibreOffice/25.8.5.2$Windows_X86_64 LibreOffice_project/9c8b85f387cc00a89945a79c9e6239f32e450ac2</meta:generator>
    <meta:document-statistic meta:table-count="0" meta:image-count="0" meta:object-count="0" meta:page-count="1" meta:paragraph-count="2" meta:word-count="102" meta:character-count="880" meta:non-whitespace-character-count="780"/>
  </office:meta>
</office:document-meta>
</file>