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pitch="variable"/>
    <style:font-face style:name="Gill Sans MT" svg:font-family="'Gill Sans M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fo:font-weight="bold" officeooo:rsid="0017df4d" officeooo:paragraph-rsid="0017df4d" style:font-size-asian="18pt" style:font-weight-asian="bold" style:font-size-complex="18pt" style:font-weight-complex="bold"/>
    </style:style>
    <style:style style:name="P2" style:family="paragraph" style:parent-style-name="Standard">
      <style:text-properties fo:font-size="18pt" officeooo:rsid="0017df4d" officeooo:paragraph-rsid="0017df4d"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Aqua (Water), Olea Europaea (Olive) Fruit Oil, Propylheptyl Caprylate, CI 17200, Glycerin, Macadamia Ternifolia Seed Oil, Cichorium Intybus Root Oligosaccharides, Aqua (Water), Glycerin, Caesalpinia Spinosa Gum, Butyrospermum Parkii (Shea) Butter, Cetearyl Alcohol, Glyceryl Stearate, Hectorite, Canola Oil, Panthenol, Benzyl Alcohol, Dehydroacetic Acid, Aqua (Water), Caramel, Sodium Stearoyl Glutamate, Tocopheryl Acetate, Maltose, Agave Tequilana Leaf Extract, Glycerin, Aqua (Water), Palmitoyl Tripeptide-5, Xanthan Gum, Parfum (Fragrance), Disodium EDTA, Lactic Aci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pitch="variable"/>
    <style:font-face style:name="Gill Sans MT" svg:font-family="'Gill Sans M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20T08:16:35.942000000</meta:creation-date>
    <dc:date>2024-12-20T08:24:02.422000000</dc:date>
    <meta:editing-duration>PT7M19S</meta:editing-duration>
    <meta:editing-cycles>18</meta:editing-cycles>
    <meta:generator>LibreOffice/24.8.3.2$Windows_X86_64 LibreOffice_project/48a6bac9e7e268aeb4c3483fcf825c94556d9f92</meta:generator>
    <meta:document-statistic meta:table-count="0" meta:image-count="0" meta:object-count="0" meta:page-count="1" meta:paragraph-count="2" meta:word-count="69" meta:character-count="582" meta:non-whitespace-character-count="515"/>
  </office:meta>
</office:document-meta>
</file>