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d901" officeooo:paragraph-rsid="0005d901" style:font-size-asian="16pt" style:font-size-complex="16pt"/>
    </style:style>
    <style:style style:name="T1" style:family="text">
      <style:text-properties officeooo:rsid="00079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Paraffinum Liquidum, <text:span text:style-name="T1">Zea Mays Oil, Chlorophyllin-Copper Complex,CI6156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8:04:02.960975600</dc:date>
    <meta:editing-duration>PT8M45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10" meta:character-count="101" meta:non-whitespace-character-count="93"/>
  </office:meta>
</office:document-meta>
</file>