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27d5" officeooo:paragraph-rsid="001227d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227d5" officeooo:paragraph-rsid="001227d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Macadamia</text:p>
      <text:p text:style-name="P2">Ternifolia Seed Oil, Tocopheryl Acetate, Parfum, Limonene, Linalool, Pinene,</text:p>
      <text:p text:style-name="P2">CI 7512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09:13:19.552270800</meta:creation-date>
    <dc:date>2025-06-30T09:14:19.829544900</dc:date>
    <meta:editing-duration>PT1M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4" meta:word-count="19" meta:character-count="154" meta:non-whitespace-character-count="139"/>
  </office:meta>
</office:document-meta>
</file>