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 / INCI:</text:p>
      <text:p text:style-name="P2"/>
      <text:p text:style-name="P2">Paraffinum Liquidum (Mineral Oil), Helianthus Annuus Hybrid Oil, Helianthus Annuus (Sunflower) Seed Oil, Octocylene, Ethylhexyl Salicylate, Ethylhexyl Stearate, Disopropyl Adipate, Butyl Methoxydibenzoylmethane, Olea Europaea (Olive) Fruit Oil, Cocos Nucifera (Coconut) Oil, Argania Spinosa Kernel (Argan) Oil, Glycine Soja (Soybean) Oil, Arachis Hypogaea (Peanut) Oil, Tocopherol, Daucus Carota Sativa (Carrot) Root Extract, Helianthus Annuus (Sunflower) Seed Oil, Aloe Barbadensis Extract, Caprylyl Glycol, Isopropyl Myristate, Phenoxyethanol, Beta-Carotene, Parfum (Fragrance), Tetramethyl Acetyloctahydronaphthalenes, Hexamethylindanopyran, Linalool, Citrus Limon Peel Oil, Limonene, Juniperus Virginiana Oil, Pine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7T09:17:20.066000000</meta:creation-date>
    <dc:date>2025-05-27T09:17:30.148000000</dc:date>
    <meta:editing-duration>PT10S</meta:editing-duration>
    <meta:editing-cycles>1</meta:editing-cycles>
    <meta:document-statistic meta:table-count="0" meta:image-count="0" meta:object-count="0" meta:page-count="1" meta:paragraph-count="2" meta:word-count="83" meta:character-count="734" meta:non-whitespace-character-count="653"/>
    <meta:generator>LibreOffice/24.8.6.2$Windows_X86_64 LibreOffice_project/6d98ba145e9a8a39fc57bcc76981d1fb1316c60c</meta:generator>
  </office:meta>
</office:document-meta>
</file>