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534ed" officeooo:paragraph-rsid="000534e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534ed" officeooo:paragraph-rsid="000534ed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/Carbamate Copolymer, Acrylates/VP Copolymer, Acrylates Copolymer, HEMA, Hydroxycyclohexyl Phenyl Ketone [+/-] CI 77891, CI 77742, CI 77492, CI 77499, CI</text:p>
      <text:p text:style-name="P2">7749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2T09:57:33.438000000</meta:creation-date>
    <dc:date>2024-12-02T09:58:02.195000000</dc:date>
    <meta:editing-duration>PT28S</meta:editing-duration>
    <meta:editing-cycles>1</meta:editing-cycles>
    <meta:document-statistic meta:table-count="0" meta:image-count="0" meta:object-count="0" meta:page-count="1" meta:paragraph-count="3" meta:word-count="22" meta:character-count="178" meta:non-whitespace-character-count="159"/>
    <meta:generator>LibreOffice/24.8.3.2$Windows_X86_64 LibreOffice_project/48a6bac9e7e268aeb4c3483fcf825c94556d9f92</meta:generator>
  </office:meta>
</office:document-meta>
</file>