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8pt" fo:font-weight="bold" officeooo:rsid="00006db0" officeooo:paragraph-rsid="00006db0" style:font-size-asian="18pt" style:font-weight-asian="bold" style:font-size-complex="18pt" style:font-weight-complex="bold"/>
    </style:style>
    <style:style style:name="P2" style:family="paragraph" style:parent-style-name="Standard">
      <style:text-properties fo:font-size="18pt" officeooo:rsid="00006db0" officeooo:paragraph-rsid="00006db0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kład/INCI:</text:p>
      <text:p text:style-name="P2">Butyl Acetate, Ethyl Acetate, Nitrocellulose, Adipic Acid/ Neopentyl Glycol/ Trimellitic Anhydride Copolymer, Isopropyl Alcohol, Acetyl Tributylu Citrate, Dipropylene Glycol</text:p>
      <text:p text:style-name="P2">Dibenzoate, Acrylates Copolymer, Tosylamide/ Epoxy Resin, Adipic Acid Fumaric Acid/Tricyclodecane Dimethanol Copolymer, Stearalkonium Bentonite, Silica, Phosphoric Acid,</text:p>
      <text:p text:style-name="P2">Aqua, Tin Oxide, Synthetic Fluorphlogopite, Silica, Mica [+/-] CI 12085, CI 77891, CI 15880, CI 77491, CI 42090, CI 73360, CI 77510, CI 77288, CI 77742, CI 19140, CI 15850, CI 77499, CI</text:p>
      <text:p text:style-name="P2">60725, CI 77000, CI 45410, CI 77007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2-02T09:15:31.981000000</meta:creation-date>
    <dc:date>2024-12-02T09:16:03.113000000</dc:date>
    <meta:editing-duration>PT31S</meta:editing-duration>
    <meta:editing-cycles>1</meta:editing-cycles>
    <meta:document-statistic meta:table-count="0" meta:image-count="0" meta:object-count="0" meta:page-count="1" meta:paragraph-count="5" meta:word-count="77" meta:character-count="573" meta:non-whitespace-character-count="501"/>
    <meta:generator>LibreOffice/24.8.3.2$Windows_X86_64 LibreOffice_project/48a6bac9e7e268aeb4c3483fcf825c94556d9f92</meta:generator>
  </office:meta>
</office:document-meta>
</file>