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list text:style-name="L1">
        <text:list-item>
          <text:p text:style-name="P2">Przechowywać w miejscu suchym, wentylowanym, poza zasięgiem dzieci, w odległości co najmniej 1 m od urządzeń grzewczych, w temperaturze nie niższej niż +5°C i nie wyższej niż +25°C oraz wilgotności względnej do 80%.</text:p>
        </text:list-item>
        <text:list-item>
          <text:p text:style-name="P2">Używać zgodnie z przeznaczeniem, po użyciu utrzymywać w czystości i suchości.</text:p>
        </text:list-item>
        <text:list-item>
          <text:p text:style-name="P2">Do dezynfekcji i sterylizacji nie wolno stosować kwasów i zasad.</text:p>
        </text:list-item>
        <text:list-item>
          <text:p text:style-name="P2">Zabrania się używania do czyszczenia przedmiotów ściernych i metalowych.</text:p>
        </text:list-item>
        <text:list-item>
          <text:p text:style-name="P2">Zaleca się położenie ostrzy do góry.</text:p>
        </text:list-item>
        <text:list-item>
          <text:p text:style-name="P2">Nie dopuszczać do upadku na twardą powierzchnię i unikać kontaktu z żrącymi zanieczyszczeniami.</text:p>
        </text:list-item>
        <text:list-item>
          <text:p text:style-name="P2">Podczas sterylizacji należy pamiętać o zdjęciu nasadki ochronnej z instrumentu (nasadka nie poddaje się sterylizacji).</text:p>
        </text:list-item>
        <text:list-item>
          <text:p text:style-name="P2">Zalecane jest wyłącznie profesjonalne ostrzenie narzędzia przez specjalistów.</text:p>
        </text:list-item>
        <text:list-item>
          <text:p text:style-name="P2">Odporne na wszelkiego rodzaju dezynfekcję i sterylizację bez utraty jakoś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0T08:05:28.247000000</meta:creation-date>
    <dc:date>2025-06-10T08:05:51.435000000</dc:date>
    <meta:editing-duration>PT23S</meta:editing-duration>
    <meta:editing-cycles>1</meta:editing-cycles>
    <meta:document-statistic meta:table-count="0" meta:image-count="0" meta:object-count="0" meta:page-count="1" meta:paragraph-count="10" meta:word-count="125" meta:character-count="851" meta:non-whitespace-character-count="745"/>
    <meta:generator>LibreOffice/24.8.6.2$Windows_X86_64 LibreOffice_project/6d98ba145e9a8a39fc57bcc76981d1fb1316c60c</meta:generator>
  </office:meta>
</office:document-meta>
</file>