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e9608" officeooo:paragraph-rsid="000e9608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e9608" officeooo:paragraph-rsid="000e9608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HEMA, Bumetrizole, [+/-] Mica, CI 77891, CI 77499, CI 74160, CI 77492, CI 77491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0:48:57.358000000</meta:creation-date>
    <dc:date>2024-12-17T10:50:41.040000000</dc:date>
    <meta:editing-duration>PT1M43S</meta:editing-duration>
    <meta:editing-cycles>1</meta:editing-cycles>
    <meta:document-statistic meta:table-count="0" meta:image-count="0" meta:object-count="0" meta:page-count="1" meta:paragraph-count="2" meta:word-count="17" meta:character-count="112" meta:non-whitespace-character-count="96"/>
    <meta:generator>LibreOffice/24.8.3.2$Windows_X86_64 LibreOffice_project/48a6bac9e7e268aeb4c3483fcf825c94556d9f92</meta:generator>
  </office:meta>
</office:document-meta>
</file>