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Macadamia Integrifolia Seed Oil, Helianthus Annuus (Sunflower) Seed Oil, Argania Spinosa Oil/Argania Spinosa Kernel Oil, Butyrospermum Parkii, Sesame Oil, Avocado Extract, Phenoxyethanol, Caprylyl Glycol, PEG-8, Tocopherol, Ascorbyl Palmitate, Ascorbic Acid, Citric Acid, Pa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2:59:23.919415800</dc:date>
    <meta:editing-duration>PT4H22M6S</meta:editing-duration>
    <meta:editing-cycles>42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60" meta:character-count="476" meta:non-whitespace-character-count="423"/>
  </office:meta>
</office:document-meta>
</file>