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Prunus Persica Kernel Oil, Propanediol, Cetearyl Alcohol &amp; Ceteareth 20, Sodium Acrylates Copolymer &amp; Lecithin, Citrus Aurantium Amara (Bitter Orange) Flower Water &amp; Caprylyl Glycol &amp; Glycerin, Benzyl Alcohol, Salicylic Acid, Sorbic Acid, Squalane, Sorbitol, Panthenol, Glucose, Trilaureth-4-Phosphate, Carnitine, Ceramide 6, Hydrolyzed Caesalpinia Spinosa Gum, Butylene Glycol &amp; Citrus Junos Fruit Extract, Passiflora Edulis Fruit Extract, Mannitol &amp; Microcrystalline Cellulose &amp; Sucrose &amp; Zea Mays (Corn) Starch &amp; Iron Oxide Yellow CI 77492 &amp; Iron Oxide Red CI 77491 &amp; Hydroxypropyl Methylcellulose, Dunaliella Salina Extract, Helianthus Annuus Seed Oil, Cetyl Alcohol, Tocopherol, Glycine Soja (Soybean) Seed Extract, Parf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3:14:13.055246600</dc:date>
    <meta:editing-duration>PT4H36M54S</meta:editing-duration>
    <meta:editing-cycles>44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126" meta:character-count="932" meta:non-whitespace-character-count="813"/>
  </office:meta>
</office:document-meta>
</file>