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6pt" fo:font-weight="bold" officeooo:rsid="00077b97" officeooo:paragraph-rsid="00077b97" style:font-size-asian="16pt" style:font-weight-asian="bold" style:font-size-complex="16pt" style:font-weight-complex="bold"/>
    </style:style>
    <style:style style:name="P2" style:family="paragraph" style:parent-style-name="Standard" style:list-style-name="L1">
      <style:text-properties fo:font-size="16pt" officeooo:rsid="00077b97" officeooo:paragraph-rsid="00077b97" style:font-size-asian="16pt" style:font-size-complex="16pt"/>
    </style:style>
    <style:style style:name="P3" style:family="paragraph" style:parent-style-name="Standard">
      <style:text-properties fo:font-size="16pt" officeooo:rsid="00077b97" officeooo:paragraph-rsid="00077b97" style:font-size-asian="16pt" style:font-size-complex="16pt"/>
    </style:style>
    <style:style style:name="T1" style:family="text">
      <style:text-properties officeooo:rsid="0007f4c8"/>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strzeżeni<text:span text:style-name="T1">a</text:span>:</text:p>
      <text:list text:style-name="L1">
        <text:list-item>
          <text:p text:style-name="P2">Uczulenie na którykolwiek ze składników produktu. </text:p>
        </text:list-item>
        <text:list-item>
          <text:p text:style-name="P2">Przed użyciem wykonaj test uczuleniowy.</text:p>
        </text:list-item>
      </text:list>
      <text:p text:style-name="P3">Skład produktu może ulec zmianie. Aktualny skład produktu znajduje się na opakowaniu.</text:p>
      <text:p text:style-name="P3"/>
      <text:p text:style-name="P1">Skład/INCI:</text:p>
      <text:p text:style-name="P3">Aqua, Helianthus Annuus (Sunflower) Seed Oil, Cetearyl Alcohol &amp; Ceteareth 20, Parfum, Benzyl Salicylate, Linalool, Alpha-Isomethyl Ionone, Citronellol, Hydroxycitronellal, Coumarin, Limonene, Glycerin, Calcium Aluminum Borosilicate &amp; Titanium Dioxide &amp; Silica &amp; Iron Oxides &amp; Tin Oxide, Cannabis Sativa (Hemp) Seed Oil, Prunus Amygdalus Dulcis (Sweet Almond) Oil, Carbomer, Sodium Hyaluronate, Passiflora Edulis Fruit Extract, Linseed Extract, Aloe Extract, Triethanolamine, Phenoxyethanol, Caprylyl Glycol, Hydrolyzed Caesalpinia Spinosa Gum, PEG-8, Tocopherol, Ascorbyl Palmitate, Ascorbic Acid, Citric Aci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22T13:45:30.915286800</meta:creation-date>
    <dc:date>2026-05-22T14:28:17.578474100</dc:date>
    <meta:editing-duration>PT25M46S</meta:editing-duration>
    <meta:editing-cycles>9</meta:editing-cycles>
    <meta:generator>LibreOffice/25.8.6.2$Windows_X86_64 LibreOffice_project/b4b39682cd9868fa725bc664aff94278d315bd04</meta:generator>
    <meta:document-statistic meta:table-count="0" meta:image-count="0" meta:object-count="0" meta:page-count="1" meta:paragraph-count="6" meta:word-count="101" meta:character-count="809" meta:non-whitespace-character-count="715"/>
  </office:meta>
</office:document-meta>
</file>