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0b9cd0" officeooo:paragraph-rsid="000b9cd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b9cd0" officeooo:paragraph-rsid="000b9cd0" style:font-size-asian="18pt" style:font-size-complex="18pt"/>
    </style:style>
    <style:style style:name="P3" style:family="paragraph" style:parent-style-name="Standard" style:list-style-name="L1">
      <style:text-properties fo:font-size="18pt" officeooo:rsid="000b9cd0" officeooo:paragraph-rsid="000b9cd0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Alcohol Denat., Vinyl Caprolactam/VP/Dimethyl Methacrylate Copolymer, VP/DMAPA Acrylates Copolymer, Silicone Quaternium-16, Cetrimonium Chloride, Vegetable Collagen, Glycerin, PEG-6 Caprylic/Capric Glycerides, Cocamidopropylamine Oxide, Panthenol, Undeceth-11, Laureth-10, Benzophenone-4, Isopropyl Alcohol, Citric Acid, Parfum, Hexyl Cinnamal, Limonene, Linalool, Benzalkonium Chloride, Acetic Acid, Leuconostoc/Radish Root Ferment Filtrate, Iodopropynyl Butylcarbamate, Phenoxyethanol, Caprylyl Glycol</text:p>
      <text:p text:style-name="P2"/>
      <text:p text:style-name="P1">Ostrzeżenia:</text:p>
      <text:list text:style-name="L1">
        <text:list-item>
          <text:p text:style-name="P3">Unikać kontaktu z oczami. W przypadku dostania się preparatu do oczu natychmiast obficie je przepłukać.</text:p>
        </text:list-item>
        <text:list-item>
          <text:p text:style-name="P3">Tylko do użytku zewnętrznego. </text:p>
        </text:list-item>
        <text:list-item>
          <text:p text:style-name="P3">Przechowywać poza zasięgiem dzieci. </text:p>
        </text:list-item>
        <text:list-item>
          <text:p text:style-name="P3">Nie stosować w przypadku nadwrażliwości na którykolwiek ze składników produktu.</text:p>
        </text:list-item>
        <text:list-item>
          <text:p text:style-name="P3">Skład produktu może ulec zmianie. Aktualny skład produktu znajduje się na opakowani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6T12:58:19.427801200</meta:creation-date>
    <dc:date>2026-07-16T12:59:30.586461400</dc:date>
    <meta:editing-duration>PT1M11S</meta:editing-duration>
    <meta:editing-cycles>1</meta:editing-cycles>
    <meta:document-statistic meta:table-count="0" meta:image-count="0" meta:object-count="0" meta:page-count="1" meta:paragraph-count="8" meta:word-count="100" meta:character-count="870" meta:non-whitespace-character-count="781"/>
    <meta:generator>LibreOffice/26.2.4.2$Windows_X86_64 LibreOffice_project/0229ac93fcf0d7cbc6376066c6f35021cef002dc</meta:generator>
  </office:meta>
</office:document-meta>
</file>