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7b97" style:font-size-asian="16pt" style:font-size-complex="16pt"/>
    </style:style>
    <style:style style:name="P3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f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Uczulenie na którykolwiek ze składników produktu. </text:p>
        </text:list-item>
        <text:list-item>
          <text:p text:style-name="P2">Przed użyciem wykonaj test uczuleniowy.</text:p>
        </text:list-item>
      </text:list>
      <text:p text:style-name="P3">Skład produktu może ulec zmianie. Aktualny skład produktu znajduje się na opakowaniu.</text:p>
      <text:p text:style-name="P3"/>
      <text:p text:style-name="P1">Skład/INCI:</text:p>
      <text:p text:style-name="P3">Aqua, Cocamidopropyl Betaine, PEG 120 Methyl Glucose Dioleate, D-panthenol, Xanthan Gum, Butylene Glycol &amp; Citrus Junos Fruit Extract, Passiflora Edulis Fruit Extract, Sodium Hyaluronate, Squalane, Phenoxyethanol, Propylene Glycol, Caprylyl Glycol, Parfum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5T12:10:51.459869200</dc:date>
    <meta:editing-duration>PT3H33M38S</meta:editing-duration>
    <meta:editing-cycles>35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58" meta:character-count="455" meta:non-whitespace-character-count="404"/>
  </office:meta>
</office:document-meta>
</file>