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crylates Copolymer, HEMA, Bumetrizole, Mica [+/-] CI 77891, CI 77499, CI</text:span></text:p>
      <text:p text:style-name="P1"><text:span text:style-name="T2">74160, CI 77492, CI 7749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31:19.149000000</dc:date>
    <meta:editing-duration>PT2M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" meta:word-count="17" meta:character-count="109" meta:non-whitespace-character-count="95"/>
  </office:meta>
</office:document-meta>
</file>