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543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Calcium Carbonate, Aluminum Starch Octenylsuccinate, Magnesium Carbonate, Zinc Undecylenate, Oryza Sativa (Rice) Starch, Aqua (Water), Achillea Millefolium (Yarrow) Flower/Leaf/Stem Extract, Salvia Officinalis (Sage) Leaf Extract, Potassium Alum, Menthol, Camphor, Alcohol Dena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6-12T14:44:57.450811600</dc:date>
    <meta:editing-duration>PT1H4M8S</meta:editing-duration>
    <meta:editing-cycles>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5" meta:word-count="50" meta:character-count="417" meta:non-whitespace-character-count="373"/>
  </office:meta>
</office:document-meta>
</file>