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b993" officeooo:paragraph-rsid="0012b99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2b993" officeooo:paragraph-rsid="0012b99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Resveratrol, Rice Bran Oil, Curcumin, Leuconostoc/Radish Root Ferment Filtrate, Ethylhexylglycerin, PVP, Hydroxyethylcellulose, Hydrolyzed Keratin, Carbomer, Phenoxyethanol,Propanediol, Ea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4:36:14.026772700</meta:creation-date>
    <dc:date>2025-09-05T14:42:48.744502400</dc:date>
    <meta:editing-duration>PT19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" meta:word-count="18" meta:character-count="201" meta:non-whitespace-character-count="185"/>
  </office:meta>
</office:document-meta>
</file>