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officeooo:rsid="00045d51" officeooo:paragraph-rsid="00045d51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officeooo:rsid="00045d51" officeooo:paragraph-rsid="00045d51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kład/INCI:</text:p>
      <text:p text:style-name="P2">propan, butan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13T07:48:21.382000000</meta:creation-date>
    <dc:date>2025-02-13T07:48:52.598000000</dc:date>
    <meta:editing-duration>PT31S</meta:editing-duration>
    <meta:editing-cycles>1</meta:editing-cycles>
    <meta:document-statistic meta:table-count="0" meta:image-count="0" meta:object-count="0" meta:page-count="1" meta:paragraph-count="2" meta:word-count="3" meta:character-count="24" meta:non-whitespace-character-count="23"/>
    <meta:generator>LibreOffice/24.8.4.2$Windows_X86_64 LibreOffice_project/bb3cfa12c7b1bf994ecc5649a80400d06cd71002</meta:generator>
  </office:meta>
</office:document-meta>
</file>