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Canola Oil, Propylheptyl Caprylate, Methylpropanediol, Phenoxyethanol, Caprylyl Glycol, Glycerin, Cyclopentasiloxane, Dimethicone Crosspolymer, Phenyl Trimethicone, Hydroxyethyl Acrylate/Sodium Acryloyldimethyl Taurate Copolymer, Niacinamide, Glycerin, Inulin Lauryl Carbamate, Glycerin, Aqua (Water), Palmitoyl Tripeptide-5, Caffeine, Tocopheryl Acetate, Glycerin, Spirulina Platensis Extract, Aqua (Water), Xanthan Gum, Sodium Hyaluronate, Sodium Phytate, Parfum (Fragrance), Aqua (Water), Glycerin, Hesperidin Methyl Chalcone, Steareth-20, Dipeptide-2, Palmitoyl Tetrapeptide-7, Lactic Acid, <text:s/>Aqua (Wate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10:01:15.819000000</dc:date>
    <meta:editing-duration>PT10M15S</meta:editing-duration>
    <meta:editing-cycles>20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63" meta:character-count="633" meta:non-whitespace-character-count="571"/>
  </office:meta>
</office:document-meta>
</file>