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100820" officeooo:paragraph-rsid="00100820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officeooo:rsid="00100820" officeooo:paragraph-rsid="00100820" style:font-size-asian="16pt" style:font-size-complex="16pt"/>
    </style:style>
    <style:style style:name="P3" style:family="paragraph" style:parent-style-name="Standard" style:list-style-name="L1">
      <style:text-properties fo:font-size="16pt" fo:font-weight="normal" officeooo:rsid="00100820" officeooo:paragraph-rsid="00100820" style:font-size-asian="16pt" style:font-weight-asian="normal" style:font-size-complex="16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Solum Diatomeae (Diatomaceous Earth), Algin, Calcium Sulfate Hydrate, Tetrasodium Phyrophosphate, Sodium Hyaluronate, Parfum (Fragrance)</text:p>
      <text:p text:style-name="P2"/>
      <text:p text:style-name="P1">Ostrzeżenia:</text:p>
      <text:list text:style-name="L1">
        <text:list-item>
          <text:p text:style-name="P3">Upewnij się, że nie jesteś uczulony na żaden ze składników maseczki. Przed pierwszym użyciem wykonaj test na małym obszarze skóry.</text:p>
        </text:list-item>
        <text:list-item>
          <text:p text:style-name="P3">Unikaj kontaktu maseczki z oczami. W razie kontaktu, natychmiast przemyj oczy dużą ilością wody.</text:p>
        </text:list-item>
        <text:list-item>
          <text:p text:style-name="P3">Nie stosuj maseczki na podrażnioną, uszkodzoną lub opaloną skórę.</text:p>
        </text:list-item>
        <text:list-item>
          <text:p text:style-name="P3">Przestań używać maseczki, jeśli wystąpią podrażnienia, zaczerwienienia, swędzenie lub inne reakcje alergiczne.</text:p>
        </text:list-item>
        <text:list-item>
          <text:p text:style-name="P3">Maseczki zawierające kwasy (AHA, BHA) mogą zwiększać wrażliwość skóry na słońce. Po użyciu maseczki z kwasami, stosuj krem z filtrem przeciwsłonecznym.</text:p>
        </text:list-item>
        <text:list-item>
          <text:p text:style-name="P3">Maseczki zawierające drobinki ścierające (np. peelingi) mogą podrażniać skórę. Stosuj je delikatnie, unikaj pocierania skóry.</text:p>
        </text:list-item>
        <text:list-item>
          <text:p text:style-name="P3">Nie pozostawiaj maseczki na skórze dłużej niż zalecany czas.</text:p>
        </text:list-item>
        <text:list-item>
          <text:p text:style-name="P3">Nie używaj maseczek częściej niż zaleca producent. Zbyt częste stosowanie może prowadzić do podrażnienia skóry.</text:p>
        </text:list-item>
        <text:list-item>
          <text:p text:style-name="P3">Przechowuj maseczki w miejscu niedostępnym dla dzieci. Nie połykaj maseczek. W razie połknięcia, skontaktuj się z lekarzem.</text:p>
        </text:list-item>
        <text:list-item>
          <text:p text:style-name="P3">Nie używaj maseczek po upływie daty ważności.</text:p>
        </text:list-item>
        <text:list-item>
          <text:p text:style-name="P3">Maseczki w płachcie: unikaj zasypiania z maseczką na twarzy.</text:p>
        </text:list-item>
        <text:list-item>
          <text:p text:style-name="P3">Maseczki DIY (zrób to sam): upewnij się, że składniki są świeże i bezpieczne dla skóry. Sprawdź, czy nie są przeterminowane.</text:p>
        </text:list-item>
        <text:list-item>
          <text:p text:style-name="P3">Uważaj na składniki aktyw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9T09:06:12.304289400</meta:creation-date>
    <dc:date>2026-01-29T09:10:55.413800800</dc:date>
    <meta:editing-duration>PT4M43S</meta:editing-duration>
    <meta:editing-cycles>1</meta:editing-cycles>
    <meta:document-statistic meta:table-count="0" meta:image-count="0" meta:object-count="0" meta:page-count="1" meta:paragraph-count="16" meta:word-count="201" meta:character-count="1400" meta:non-whitespace-character-count="1228"/>
    <meta:generator>LibreOffice/25.2.7.2$Windows_X86_64 LibreOffice_project/5cbfd1ab6520636bb5f7b99185aa69bd7456825d</meta:generator>
  </office:meta>
</office:document-meta>
</file>