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suchym, wentylowanym miejscu, niedostępnym dla dzieci, w odległości co najmniej 1 m od urządzeń grzewczych, w temperaturze nie niższej niż +5°C i nie wyższej niż +25°C oraz wilgotności względnej 80%.</text:p>
        </text:list-item>
        <text:list-item>
          <text:p text:style-name="P3">Używać zgodnie z przeznaczeniem; po użyciu przechowywać w stanie czystym i suchym.</text:p>
        </text:list-item>
        <text:list-item>
          <text:p text:style-name="P3">Nie używać kwasów i zasad do dezynfekcji i sterylizacji.</text:p>
        </text:list-item>
        <text:list-item>
          <text:p text:style-name="P3">Zabrania się używania do czyszczenia przedmiotów ściernych i metalowych.</text:p>
        </text:list-item>
        <text:list-item>
          <text:p text:style-name="P3">Unikać upuszczania na twardą powierzchnię i kontaktu z zanieczyszczeniami o działaniu żrącym.</text:p>
        </text:list-item>
        <text:list-item>
          <text:p text:style-name="P3">Aby zachować jego jakość, najlepiej stosować specjalistyczne środki dezynfekujące kompatybilne z aluminiu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2:32:55.620000000</meta:creation-date>
    <dc:date>2025-06-09T12:33:19.776000000</dc:date>
    <meta:editing-duration>PT24S</meta:editing-duration>
    <meta:editing-cycles>1</meta:editing-cycles>
    <meta:document-statistic meta:table-count="0" meta:image-count="0" meta:object-count="0" meta:page-count="1" meta:paragraph-count="7" meta:word-count="93" meta:character-count="642" meta:non-whitespace-character-count="562"/>
    <meta:generator>LibreOffice/24.8.6.2$Windows_X86_64 LibreOffice_project/6d98ba145e9a8a39fc57bcc76981d1fb1316c60c</meta:generator>
  </office:meta>
</office:document-meta>
</file>