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HELIANTHUS ANNUUS (Olej słonecznikowy), ETHYLHEXYL PALMITATE, TRIGLICERYDY KAPRYLOWE/KAPRYNOWE, C12-15 ALKYL BENZOATE, ETHYLHEXYL SALICYLATE, SESAMUM INDICUM (Olej sezamowy), DIETHYLAMINO HYDROXYBENZOYL HEXYL BENZOATE, THEOBROMA CACAO (Masło kakaowe), DAUCUS CAROTA (Marchew) Sativa (Olej), PARFUM (Zapach), VANILLA PLANIFOLIA (Olej z owoców wanilii), ISOPROPYL PALMITATE, LECITHIN, ACETYL HEXAPEPTIDE-1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08:22.497000000</meta:creation-date>
    <dc:date>2025-04-30T12:09:14.073000000</dc:date>
    <meta:editing-duration>PT50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46" meta:character-count="419" meta:non-whitespace-character-count="373"/>
  </office:meta>
</office:document-meta>
</file>