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ce80a"/>
    </style:style>
    <style:style style:name="P2" style:family="paragraph" style:parent-style-name="Standard">
      <style:text-properties style:font-name="Arial" fo:font-size="16pt" officeooo:rsid="000ce80a" officeooo:paragraph-rsid="000ce80a" style:font-size-asian="16pt" style:font-size-complex="16pt"/>
    </style:style>
    <style:style style:name="T1" style:family="text">
      <style:text-properties style:font-name="Arial" fo:font-size="16pt" fo:font-weight="bold" officeooo:rsid="000ce80a"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kład/INCI:</text:span></text:p>
      <text:p text:style-name="P2">Aqua, Coco-Caprylate/Caprate, Butyrospermum Parkii Butter, Decyl Oleate, Prunus Amygdalus Dulcis Oil, Cetearyl Alcohol, Cetearyl Olivate, Glycerin, Sorbitan Olivate, Theobroma Cacao Seed Butter, Cetyl Alcohol, Glyceryl Stearate SE, Parfum, Sucrose Stearate, Sucrose Palmitate, Benzyl Alcohol, Xanthan Gum, Dehydroacetic Acid, Tocopheryl Acetate, Citric Acid, Tocopherol, Hydrogenated Palm Glycerides Citrat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7T07:20:29.834106900</meta:creation-date>
    <dc:date>2026-05-07T07:23:14.234074400</dc:date>
    <meta:editing-duration>PT2M43S</meta:editing-duration>
    <meta:editing-cycles>3</meta:editing-cycles>
    <meta:generator>LibreOffice/25.8.5.2$Windows_X86_64 LibreOffice_project/9c8b85f387cc00a89945a79c9e6239f32e450ac2</meta:generator>
    <meta:document-statistic meta:table-count="0" meta:image-count="0" meta:object-count="0" meta:page-count="1" meta:paragraph-count="2" meta:word-count="48" meta:character-count="418" meta:non-whitespace-character-count="372"/>
  </office:meta>
</office:document-meta>
</file>