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5975" officeooo:paragraph-rsid="00085975"/>
    </style:style>
    <style:style style:name="P2" style:family="paragraph" style:parent-style-name="Standard">
      <style:text-properties fo:font-size="18pt" fo:font-weight="bold" officeooo:rsid="00085975" officeooo:paragraph-rsid="00085975" style:font-size-asian="18pt" style:font-weight-asian="bold" style:font-size-complex="18pt" style:font-weight-complex="bold"/>
    </style:style>
    <style:style style:name="T1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ład/INCI:</text:p>
      <text:p text:style-name="P1"><text:span text:style-name="T1"><office:annotation><dc:date>2024-10-29T10:38:00.266000000</dc:date><text:p>&lt;!--StartFragment--&gt;</text:p></office:annotation></text:span><text:span text:style-name="T1">Paraffinum Liquidum, Prunus Amygdalus Dulcis (Sweet Almond) Oil, Prunus Persica (Peach) Kernel Oil, Parfum, Coumarin, Eugenol, [+/-] CI 16255, CI 42090, CI 19140, CI 26100</text:span><office:annotation><dc:date>2024-10-29T10:38:00.266000000</dc:date><text:p>&lt;!--EndFragment--&gt;</text:p></office:annotatio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29T10:37:46.901000000</meta:creation-date>
    <dc:date>2024-10-29T10:38:12.749000000</dc:date>
    <meta:editing-duration>PT26S</meta:editing-duration>
    <meta:editing-cycles>1</meta:editing-cycles>
    <meta:document-statistic meta:table-count="0" meta:image-count="0" meta:object-count="0" meta:page-count="1" meta:paragraph-count="2" meta:word-count="26" meta:character-count="183" meta:non-whitespace-character-count="158"/>
    <meta:generator>Neat_Office/6.2.8.2$Windows_x86 LibreOffice_project/</meta:generator>
  </office:meta>
</office:document-meta>
</file>