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officeooo:rsid="001f7352" officeooo:paragraph-rsid="001f7352" style:font-size-asian="16pt" style:font-weight-asian="bold" style:font-size-complex="16pt" style:font-weight-complex="bold"/>
    </style:style>
    <style:style style:name="P2" style:family="paragraph" style:parent-style-name="Standard">
      <style:text-properties fo:font-size="16pt" officeooo:rsid="001f7352" officeooo:paragraph-rsid="001f7352"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lcohol Denat., Aqua, Parfum, Schinus Terebinthifolia Seed Extract, Avena Sativa Bran Extract, Saccharide Isomerate, Xylitol, Hyaluronic Acid, Xylitylglucoside, Anhydroxylitol, Glycerin, Sodium Benzoate, Potassium Sorbate, Levulinic Acid, Sodium Levulinate, Citric Acid, Sodium Citrate, Polyacrylate Crosspolymer-6, Maltodextrin, Lavandula Oil/Extract, Limonene, Linalool, Linalyl Acetate, Citrus Aurantium Peel Oil, Coumarin, Dimethyl Phenethyl Acetate, Benzaldehyde, Pogostemon Cablin Oil, Rose Ketones, Tetramethyl Acetyloctahydronaphthalenes, Calcium Sodium Borosilicate, CI 77491, Silica, Tin Oxide, CI 7789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3T10:55:36.419134000</meta:creation-date>
    <dc:date>2026-05-13T10:55:58.014536300</dc:date>
    <meta:editing-duration>PT21S</meta:editing-duration>
    <meta:editing-cycles>1</meta:editing-cycles>
    <meta:document-statistic meta:table-count="0" meta:image-count="0" meta:object-count="0" meta:page-count="1" meta:paragraph-count="2" meta:word-count="68" meta:character-count="624" meta:non-whitespace-character-count="558"/>
    <meta:generator>LibreOffice/25.8.6.2$Windows_X86_64 LibreOffice_project/b4b39682cd9868fa725bc664aff94278d315bd04</meta:generator>
  </office:meta>
</office:document-meta>
</file>