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aa31" officeooo:paragraph-rsid="0016aa31"/>
    </style:style>
    <style:style style:name="P2" style:family="paragraph" style:parent-style-name="Standard">
      <style:text-properties fo:font-size="18pt" fo:font-weight="bold" officeooo:rsid="0016aa31" officeooo:paragraph-rsid="0016aa31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text:span text:style-name="T1">Acrylates Copolymer, Polymethyl Methacrylate, Polyethylmethacrylate, Hydroxycyclohexyl Phenyl Ketone, Benzoyl Peroxide, [+/-] CI 77891, CI 77742, CI 15850, CI 77510, CI 19140, CI 73360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9T08:16:41.657000000</meta:creation-date>
    <dc:date>2024-10-09T08:17:22.966000000</dc:date>
    <meta:editing-duration>PT41S</meta:editing-duration>
    <meta:editing-cycles>1</meta:editing-cycles>
    <meta:document-statistic meta:table-count="0" meta:image-count="0" meta:object-count="0" meta:page-count="1" meta:paragraph-count="2" meta:word-count="24" meta:character-count="196" meta:non-whitespace-character-count="173"/>
    <meta:generator>Neat_Office/6.2.8.2$Windows_x86 LibreOffice_project/</meta:generator>
  </office:meta>
</office:document-meta>
</file>