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officeooo:rsid="00060f8f" officeooo:paragraph-rsid="00060f8f" style:font-size-asian="16pt" style:font-weight-asian="bold" style:font-size-complex="16pt" style:font-weight-complex="bold"/>
    </style:style>
    <style:style style:name="P2" style:family="paragraph" style:parent-style-name="Standard">
      <style:text-properties fo:font-size="16pt" officeooo:rsid="00060f8f" officeooo:paragraph-rsid="00060f8f"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Isopropyl Palmitate, Glycerin, Parfum, Glyceryl Stearate SE, Mangifera Indica Seed Butter, Persea Gratissima Oil, Cetearyl Alcohol, Glyceryl Stearate Citrate, Prunus Armeniaca Kernel Oil, Euphorbia Cerifera Wax, Paeonia Officinalis Flower Extract, Phenoxyethanol, Ethylhexylglycerin, Acrylates/C10-30 Alkyl Acrylate Crosspolymer, Calcium Aluminum Borosilicate, CI 77891, Silica, CI 77491, Tin Oxide, Sodium Benzoate, Potassium Sorbate, Triethanolamine, Linalyl Acetate, Hexadecanolactone, Juniperus Virginiana Oil, Limonene, Rose Ketones, Pinene, Vanillin, Linalool, Benzyl Benzo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07:18:25.585033600</meta:creation-date>
    <dc:date>2026-04-28T07:25:33.838615500</dc:date>
    <meta:editing-duration>PT7M8S</meta:editing-duration>
    <meta:editing-cycles>2</meta:editing-cycles>
    <meta:generator>LibreOffice/25.8.5.2$Windows_X86_64 LibreOffice_project/9c8b85f387cc00a89945a79c9e6239f32e450ac2</meta:generator>
    <meta:document-statistic meta:table-count="0" meta:image-count="0" meta:object-count="0" meta:page-count="1" meta:paragraph-count="2" meta:word-count="67" meta:character-count="599" meta:non-whitespace-character-count="534"/>
  </office:meta>
</office:document-meta>
</file>