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PEG-4 Trimethylolpropane Triacrylate, Pentaerythrityl Tetramercaptopropionate,</text:span></text:p>
      <text:p text:style-name="P1"><text:span text:style-name="T2">Hydroxyethyl Acrylate/IPDI/PPG-15 Glyceryl Ether Copolymer, Aliphatic Urethane Methacrylate,</text:span></text:p>
      <text:p text:style-name="P1"><text:span text:style-name="T2">Bis(Pentaerythrityl Triacrylate) Pentaerythrityl Diacrylate/IPDI Copolymer, Pentaerythrityl</text:span></text:p>
      <text:p text:style-name="P1"><text:span text:style-name="T2">Tetraacrylate, Pentaerythrityl Triacrylate, Ethyl Trimethylbenzoyl Phenylphosphinate, Bis(T-Butyl</text:span></text:p>
      <text:p text:style-name="P1"><text:span text:style-name="T2">Benzoxazolyl) Thiophene, Tripropylene Glycol Diacrylate, MEK, [+/-] CI 77891, CI 77491, CI</text:span></text:p>
      <text:p text:style-name="P1"><text:span text:style-name="T2">12085, CI 15850, CI 607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3T15:19:11.077000000</dc:date>
    <meta:editing-duration>PT24S</meta:editing-duration>
    <meta:editing-cycles>1</meta:editing-cycles>
    <meta:document-statistic meta:table-count="0" meta:image-count="0" meta:object-count="0" meta:page-count="1" meta:paragraph-count="7" meta:word-count="44" meta:character-count="484" meta:non-whitespace-character-count="447"/>
    <meta:generator>LibreOffice/7.6.2.1$Windows_X86_64 LibreOffice_project/56f7684011345957bbf33a7ee678afaf4d2ba333</meta:generator>
  </office:meta>
</office:document-meta>
</file>