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b27ae" officeooo:paragraph-rsid="000b27a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b27ae" officeooo:paragraph-rsid="000b27a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liphatic Urethane Methacrylate, PPG-3 Glyceryl Ether Triacrylate, Isobornyl</text:p>
      <text:p text:style-name="P2">Methacrylate, Triethylene Glycol Dimethacrylate, Hydroxypropyl Methacrylate, PPG-5</text:p>
      <text:p text:style-name="P2">Methacrylate, Silica, Hydroxycyclohexyl Phenyl Ketone, Ethyl Trimethylbenzoyl</text:p>
      <text:p text:style-name="P2">Phenylphosphinate, Acrylic Acid, Methyl Benzoylformate, Ethyl Methacrylate, Triethylamine,</text:p>
      <text:p text:style-name="P2">BHT, Hydroquinone, p-Hydroxyanisole [+/-] CI 19140, CI 15850, CI 60725, CI 77891, CI 7749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2:33:00.457358200</meta:creation-date>
    <dc:date>2025-09-01T12:33:26.074048400</dc:date>
    <meta:editing-duration>PT25S</meta:editing-duration>
    <meta:editing-cycles>1</meta:editing-cycles>
    <meta:document-statistic meta:table-count="0" meta:image-count="0" meta:object-count="0" meta:page-count="1" meta:paragraph-count="6" meta:word-count="45" meta:character-count="426" meta:non-whitespace-character-count="387"/>
    <meta:generator>LibreOffice/25.2.5.2$Windows_X86_64 LibreOffice_project/03d19516eb2e1dd5d4ccd751a0d6f35f35e08022</meta:generator>
  </office:meta>
</office:document-meta>
</file>