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pitch="variable"/>
    <style:font-face style:name="Gill Sans MT" svg:font-family="'Gill Sans M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fo:font-weight="bold" officeooo:rsid="001857ba" officeooo:paragraph-rsid="001857ba" style:font-size-asian="18pt" style:font-weight-asian="bold" style:font-size-complex="18pt" style:font-weight-complex="bold"/>
    </style:style>
    <style:style style:name="P2" style:family="paragraph" style:parent-style-name="Standard">
      <style:text-properties fo:font-size="18pt" officeooo:rsid="001857ba" officeooo:paragraph-rsid="001857ba"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kład/INCI:</text:p>
      <text:p text:style-name="P2">Aqua (Water), Canola Oil, Betaine, Isononyl Isononanoate, Glycerin, Hydroxyethyl Acrylate/Sodium, Acryloyldimethyl Taurate Copolymer, C13-16 Isoalkane, Brassica Campestris (Rapeseed) Seed Oil, Boswellia Serrata Extract, Panthenol, Xylitylglucoside, Anhydroxylitol, Xylitol, Allantoin, Inulin, Cellulose, Fructose, Glucose, Heptyl Undecylenate, Xanthan Gum, Cellulose Gum, Sodium Phytate, Inulin Lauryl Carbamate, Methylpropanediol, Ethylhexylglycerin, Didecyldimonium chloride, Tocopheryl Acetate, Polysorbate 60, Sorbitan Isostearate, Lactic Acid, Citric Acid, Parfum (Fragranc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pitch="variable"/>
    <style:font-face style:name="Gill Sans MT" svg:font-family="'Gill Sans M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20T09:50:53.104000000</meta:creation-date>
    <dc:date>2024-12-20T09:55:23.689000000</dc:date>
    <meta:editing-duration>PT4M27S</meta:editing-duration>
    <meta:editing-cycles>8</meta:editing-cycles>
    <meta:generator>LibreOffice/24.8.3.2$Windows_X86_64 LibreOffice_project/48a6bac9e7e268aeb4c3483fcf825c94556d9f92</meta:generator>
    <meta:document-statistic meta:table-count="0" meta:image-count="0" meta:object-count="0" meta:page-count="1" meta:paragraph-count="2" meta:word-count="60" meta:character-count="592" meta:non-whitespace-character-count="534"/>
  </office:meta>
</office:document-meta>
</file>