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officeooo:rsid="00122cba" officeooo:paragraph-rsid="00122cba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rsid="00122cba" officeooo:paragraph-rsid="00122cba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Upewnij się, że nie jesteś uczulony na żaden ze składników maseczki. Przed pierwszym użyciem wykonaj test na małym obszarze skóry.</text:p>
        </text:list-item>
        <text:list-item>
          <text:p text:style-name="P2">Unikaj kontaktu maseczki z oczami. W razie kontaktu, natychmiast przemyj oczy dużą ilością wody.</text:p>
        </text:list-item>
        <text:list-item>
          <text:p text:style-name="P2">Nie stosuj maseczki na podrażnioną, uszkodzoną lub opaloną skórę.</text:p>
        </text:list-item>
        <text:list-item>
          <text:p text:style-name="P2">Przestań używać maseczki, jeśli wystąpią podrażnienia, zaczerwienienia, swędzenie lub inne reakcje alergiczne.</text:p>
        </text:list-item>
        <text:list-item>
          <text:p text:style-name="P2">Maseczki zawierające kwasy (AHA, BHA) mogą zwiększać wrażliwość skóry na słońce. Po użyciu maseczki z kwasami, stosuj krem z filtrem przeciwsłonecznym.</text:p>
        </text:list-item>
        <text:list-item>
          <text:p text:style-name="P2">Maseczki zawierające drobinki ścierające (np. peelingi) mogą podrażniać skórę. Stosuj je delikatnie, unikaj pocierania skóry.</text:p>
        </text:list-item>
        <text:list-item>
          <text:p text:style-name="P2">Nie pozostawiaj maseczki na skórze dłużej niż zalecany czas.</text:p>
        </text:list-item>
        <text:list-item>
          <text:p text:style-name="P2">Nie używaj maseczek częściej niż zaleca producent. Zbyt częste stosowanie może prowadzić do podrażnienia skóry.</text:p>
        </text:list-item>
        <text:list-item>
          <text:p text:style-name="P2">Przechowuj maseczki w miejscu niedostępnym dla dzieci. Nie połykaj maseczek. W razie połknięcia, skontaktuj się z lekarzem.</text:p>
        </text:list-item>
        <text:list-item>
          <text:p text:style-name="P2">Nie używaj maseczek po upływie daty ważności.</text:p>
        </text:list-item>
        <text:list-item>
          <text:p text:style-name="P2">Maseczki w płachcie: unikaj zasypiania z maseczką na twarzy.</text:p>
        </text:list-item>
        <text:list-item>
          <text:p text:style-name="P2">Maseczki DIY (zrób to sam): upewnij się, że składniki są świeże i bezpieczne dla skóry. Sprawdź, czy nie są przeterminowane.</text:p>
        </text:list-item>
        <text:list-item>
          <text:p text:style-name="P2">Uważaj na składniki aktywne.</text:p>
        </text:list-item>
        <text:list-item>
          <text:p text:style-name="P2">Skład produktu może ulec zmianie. Aktualny skład produktu znajduje się na opakowaniu.</text:p>
        </text:list-item>
      </text:list>
      <text:p text:style-name="P3"/>
      <text:p text:style-name="P4">Skład/INCI:</text:p>
      <text:p text:style-name="P5">Diatomaceous Earth, Algin, Calcium Sulfate Hydrate, Calamine, Tetrasodium Pyrophosphate, Inulin, Allantoin, Ectoin, Escin, Glucosyl Hesperidin, Alpha-Glucan Oligosaccharide, Montmorillonite, Illite, Kaolin, Parfum (Fragrance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9T12:10:37.793461000</meta:creation-date>
    <dc:date>2026-07-29T13:59:17.597790800</dc:date>
    <meta:editing-duration>PT1H48M38S</meta:editing-duration>
    <meta:editing-cycles>6</meta:editing-cycles>
    <meta:generator>LibreOffice/26.2.4.2$Windows_X86_64 LibreOffice_project/0229ac93fcf0d7cbc6376066c6f35021cef002dc</meta:generator>
    <meta:document-statistic meta:table-count="0" meta:image-count="0" meta:object-count="0" meta:page-count="2" meta:paragraph-count="17" meta:word-count="222" meta:character-count="1575" meta:non-whitespace-character-count="1384"/>
  </office:meta>
</office:document-meta>
</file>