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Przechowywać w miejscu suchym, wentylowanym, poza zasięgiem dzieci, w odległości co najmniej 1 m od urządzeń grzewczych, w temperaturze nie niższej niż +0°C i nie wyższej niż +40°C oraz wilgotności względnej do 80%.</text:p>
        </text:list-item>
        <text:list-item>
          <text:p text:style-name="P3">Używać zgodnie z przeznaczeniem, po użyciu utrzymywać w czystości i suchości.</text:p>
        </text:list-item>
        <text:list-item>
          <text:p text:style-name="P3">Do dezynfekcji i sterylizacji nie wolno stosować kwasów i zasad.</text:p>
        </text:list-item>
        <text:list-item>
          <text:p text:style-name="P3">Zabrania się używania do czyszczenia przedmiotów ściernych i metalowych.</text:p>
        </text:list-item>
        <text:list-item>
          <text:p text:style-name="P3">Nie dopuszczać do upadku na twardą powierzchnię i unikać kontaktu z żrącymi zanieczyszczeniami.</text:p>
        </text:list-item>
        <text:list-item>
          <text:p text:style-name="P3">Odporne na wszystkie rodzaje dezynfekcji i sterylizacji bez utraty jakośc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0T08:36:13.114000000</meta:creation-date>
    <dc:date>2025-06-10T08:36:38.817000000</dc:date>
    <meta:editing-duration>PT25S</meta:editing-duration>
    <meta:editing-cycles>1</meta:editing-cycles>
    <meta:document-statistic meta:table-count="0" meta:image-count="0" meta:object-count="0" meta:page-count="1" meta:paragraph-count="7" meta:word-count="93" meta:character-count="616" meta:non-whitespace-character-count="536"/>
    <meta:generator>LibreOffice/24.8.6.2$Windows_X86_64 LibreOffice_project/6d98ba145e9a8a39fc57bcc76981d1fb1316c60c</meta:generator>
  </office:meta>
</office:document-meta>
</file>