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Dimethicone, C15-19 Alkane, Isoamyl Laurate, Glyceryl Stearate, PEG-100 Stearate, Aqua (Water), Potassium Azeloyl Diglycinate, Glyceryl Stearate, Glycerin, Cetearyl Alcohol, Aluminum Starch Octenylsuccinate, Aqua (Water), Soluble Collagen, Phenoxyethanol, Ethylhexylglycerin, Polyacrylate-13, Polyisobutene, Polysorbate 20, Panthenol, Aqua (Water), Citric Acid, Zinc PCA, Kaolin, Allantoin, Xanthan Gum, Parfum (Fragrance), Sodium Phytate, Sodium Hyaluron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1:59.140000000</dc:date>
    <meta:editing-duration>PT10M57S</meta:editing-duration>
    <meta:editing-cycles>2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2" meta:character-count="483" meta:non-whitespace-character-count="433"/>
  </office:meta>
</office:document-meta>
</file>