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908b"/>
    </style:style>
    <style:style style:name="P2" style:family="paragraph" style:parent-style-name="Standard">
      <style:text-properties fo:font-weight="normal" officeooo:rsid="000e908b" officeooo:paragraph-rsid="000e908b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908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ład/</text:span><text:span text:style-name="T2">INCI:</text:span></text:p>
      <text:p text:style-name="P2">Acetone, Ethyl Acetate, Parfum, Linalool, Citral, Cinnamal, Alpha-Isomethyl Ionone, Eugenol, Limone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4T13:26:28.092692500</meta:creation-date>
    <dc:date>2026-04-24T13:28:39.322910100</dc:date>
    <meta:editing-duration>PT2M11S</meta:editing-duration>
    <meta:editing-cycles>2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2" meta:word-count="12" meta:character-count="112" meta:non-whitespace-character-count="102"/>
  </office:meta>
</office:document-meta>
</file>