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officeooo:rsid="000279a7" officeooo:paragraph-rsid="000279a7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8pt" officeooo:rsid="000279a7" officeooo:paragraph-rsid="000279a7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kład/INCI:</text:p>
      <text:p text:style-name="P2">Acrylates Copolymer, Ethyl Methacrylate, Ethyl Trimethylbenzoyl</text:p>
      <text:p text:style-name="P2">Phenylphosphinate, Hydroxycyclohexyl Phenyl Ketone, [+/-] CI 45430, CI 77266, CI 77120, CI</text:p>
      <text:p text:style-name="P2">19140, CI 77510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9-01T14:07:03.454399100</meta:creation-date>
    <dc:date>2025-09-01T14:07:32.545685300</dc:date>
    <meta:editing-duration>PT29S</meta:editing-duration>
    <meta:editing-cycles>1</meta:editing-cycles>
    <meta:document-statistic meta:table-count="0" meta:image-count="0" meta:object-count="0" meta:page-count="1" meta:paragraph-count="4" meta:word-count="22" meta:character-count="179" meta:non-whitespace-character-count="161"/>
    <meta:generator>LibreOffice/25.2.5.2$Windows_X86_64 LibreOffice_project/03d19516eb2e1dd5d4ccd751a0d6f35f35e08022</meta:generator>
  </office:meta>
</office:document-meta>
</file>