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d4a80" officeooo:paragraph-rsid="000d4a80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d4a80" officeooo:paragraph-rsid="000d4a8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Methacrylic Acid, Isobutyl Methacrylate, p-Hydroxyanisole, Hydroquino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5:05:35.005000000</meta:creation-date>
    <dc:date>2024-12-09T15:06:38.290000000</dc:date>
    <meta:editing-duration>PT1M3S</meta:editing-duration>
    <meta:editing-cycles>1</meta:editing-cycles>
    <meta:document-statistic meta:table-count="0" meta:image-count="0" meta:object-count="0" meta:page-count="1" meta:paragraph-count="2" meta:word-count="7" meta:character-count="83" meta:non-whitespace-character-count="77"/>
    <meta:generator>LibreOffice/24.8.3.2$Windows_X86_64 LibreOffice_project/48a6bac9e7e268aeb4c3483fcf825c94556d9f92</meta:generator>
  </office:meta>
</office:document-meta>
</file>