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c9d2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c9d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<text:span text:style-name="T1">U</text:span>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Cocos Nucifera Water, Glycerin, Hydrolyzed Verbascum Thapsus Flower, Hydrolyzed Pearl, Gluconolactone, Calcium Gluconate, Lactobionic Acid, Saccharomyces/Rice Ferment Filtrate, Aloe Barbadensis Leaf Extract, Sodium Hyaluronate, Lecithin, Sorbitol, Trilaureth-4 Phosphate, Panthenol, Ceramide NP, PEG-40 Hydrogenated Castor Oil, Phenoxyethanol, Caprylyl Glycol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2T13:54:23.109660600</dc:date>
    <meta:editing-duration>PT2M32S</meta:editing-duration>
    <meta:editing-cycles>2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67" meta:character-count="573" meta:non-whitespace-character-count="513"/>
  </office:meta>
</office:document-meta>
</file>