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officeooo:rsid="0005a97b" officeooo:paragraph-rsid="0005a97b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/INCI:</text:span></text:p>
      <text:p text:style-name="P1">Bis-Diglyceryl Polyacyladipate-2, Prunus Amygdalus Dulcis Oil, Persea Gratissima Oil, Helianthus Annuus Seed Oil, , Caprylic/Capric Triglyceride, Parfum, Polyurethane-79, Peonia Officinalis Flower Extract, Tocopherol, CI 77891, Mica, Silica, Citronellol, Geraniol, Citral, Linalool, Dimethyl Phenethyl Acetate, Rose Keto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7T14:06:33.444657100</meta:creation-date>
    <dc:date>2026-04-27T14:13:02.504485100</dc:date>
    <meta:editing-duration>PT6M28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37" meta:character-count="332" meta:non-whitespace-character-count="297"/>
  </office:meta>
</office:document-meta>
</file>