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earyl Alcohol, Dimethicone, Quaternium-91, Glycerin, Argania Spinosa Kernel Oil, Cetrimonium Methosulfate, Triethanolamine, Parfum, Hexyl Cinnamal, Sodium Sulfate, DMDM Hydantoin, Methylchloroisothiazolinone, Methylisothiazolinone, CI 19140, CI 172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4:35.790000000</dc:date>
    <meta:editing-duration>PT5M20S</meta:editing-duration>
    <meta:editing-cycles>5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7" meta:character-count="271" meta:non-whitespace-character-count="246"/>
  </office:meta>
</office:document-meta>
</file>