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officeooo:rsid="001bad53" officeooo:paragraph-rsid="001bad53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8pt" officeooo:rsid="001bad53" officeooo:paragraph-rsid="001bad53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kład/INCI:</text:p>
      <text:p text:style-name="P2">Acrylates Copolymer, HEMA, Bumetrizole, [+/-] Mica, CI 77891, CI 77499, CI 74160, CI 77492, CI 77491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09T14:06:31.440000000</meta:creation-date>
    <dc:date>2024-12-09T14:11:27.907000000</dc:date>
    <meta:editing-duration>PT4M56S</meta:editing-duration>
    <meta:editing-cycles>1</meta:editing-cycles>
    <meta:document-statistic meta:table-count="0" meta:image-count="0" meta:object-count="0" meta:page-count="1" meta:paragraph-count="2" meta:word-count="17" meta:character-count="111" meta:non-whitespace-character-count="96"/>
    <meta:generator>LibreOffice/24.8.3.2$Windows_X86_64 LibreOffice_project/48a6bac9e7e268aeb4c3483fcf825c94556d9f92</meta:generator>
  </office:meta>
</office:document-meta>
</file>