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6b2b7" officeooo:paragraph-rsid="0016b2b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6b2b7" officeooo:paragraph-rsid="0016b2b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Di-HEMA Trimethylhexyl Dicarbamate, Triethoxycaprylylsilane, HEMA, Hydroxycyclohexyl Phenyl Ketone, Polysilicone-13, [+/-] CI</text:p>
      <text:p text:style-name="P2">77266, CI 77891, CI 12490, CI 15865, CI 74160, CI 77742, CI 77492, CI 742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0:24:16.160710800</meta:creation-date>
    <dc:date>2025-09-02T10:24:41.052586900</dc:date>
    <meta:editing-duration>PT25S</meta:editing-duration>
    <meta:editing-cycles>1</meta:editing-cycles>
    <meta:document-statistic meta:table-count="0" meta:image-count="0" meta:object-count="0" meta:page-count="1" meta:paragraph-count="3" meta:word-count="29" meta:character-count="239" meta:non-whitespace-character-count="213"/>
    <meta:generator>LibreOffice/25.2.5.2$Windows_X86_64 LibreOffice_project/03d19516eb2e1dd5d4ccd751a0d6f35f35e08022</meta:generator>
  </office:meta>
</office:document-meta>
</file>