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Helianthus Annuus (Sunflower) Seed Oil, Cetearyl Alcohol &amp; Ceteareth 20, Parfum, Linalool, Hexyl Cinnamal, Benzyl Salicylate, Limonene, Alpha-Isomethyl Ionone, Citronellol, Coumarin, Benzyl Benzoate, Glycerin, Propylene Glycol, Argania Spinosa Oil/Argania Spinosa Kernel Oil, Butyrospermum Parkii, Carbomer, Mica &amp; Titanium Dioxide &amp; Iron Oxides, Sodium Hyaluronate, Collagen, Hydrolyzed Elastin, Linseed Extract, Aloe Extract, Triethanolamine, Phenoxyethanol, Caprylyl Glycol, Prunus Cerasus Extract, Mangifera Indica Fruit Extract, PEG-8, Tocopherol, Ascorbyl Palmitate, Ascorbic Acid, Citric Aci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4:31:33.385281200</dc:date>
    <meta:editing-duration>PT29M1S</meta:editing-duration>
    <meta:editing-cycles>10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98" meta:character-count="804" meta:non-whitespace-character-count="713"/>
  </office:meta>
</office:document-meta>
</file>