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Hydrogen Peroxide, Cetearyl Alcohol, Ceteareth-20, Acrylates Copolymer, Sodium Lauryl Sulfate, Sodium Hydroxide, Sodium Carbonate, Phosphoric Acid, Sodium Stann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9:09.624000000</dc:date>
    <meta:editing-duration>PT29M46S</meta:editing-duration>
    <meta:editing-cycles>2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0" meta:character-count="181" meta:non-whitespace-character-count="163"/>
  </office:meta>
</office:document-meta>
</file>