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Ethylhexyl Stearate, Cetearyl Alcohol, Butyrospermum Parkii (Shea) Butter, Dimethicone, Glycerin, Prunus Amygdalus Dulcis (Sweet Almond) Oil, Helianthus Annuus (Sunflower) Seed Oil, Vanilla Planifolia Fruit Extract, Phenethyl Alcohol, Retinyl Palmitate, Tocopherol, Linoleic Acid, Caprylic/Capric Triglyceride, Caprylyl Glycol, Diethylhexyl Syringylidenemalonate, PEG-20 Glyceryl Laurate, Ceteareth-20, Polysorbate 20, PEG-60 Hydrogenated Castor Oil, Xanthan Gum, Sodium Polyacrylate, Potassium Hydroxide, Disodium EDTA, Trisodium Ethylenediamine Disuccinate, BHA, Phenoxyethanol, Ethylhexylglycerin, 2-Bromo-2-Nitropropane-1,3-Diol, Potassium Sorbate, Sodium Benzoate, Parfum (Fragrance), Limonene, Coumarin, Hexyl Cinnamal, Anise Alcohol, Linalool, Benzyl Alcohol, CI 19140, CI 162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28:03.380000000</dc:date>
    <meta:editing-duration>PT1M55S</meta:editing-duration>
    <meta:editing-cycles>6</meta:editing-cycles>
    <meta:generator>LibreOffice/24.8.3.2$Windows_X86_64 LibreOffice_project/48a6bac9e7e268aeb4c3483fcf825c94556d9f92</meta:generator>
    <meta:document-statistic meta:table-count="0" meta:image-count="0" meta:object-count="0" meta:page-count="1" meta:paragraph-count="2" meta:word-count="85" meta:character-count="811" meta:non-whitespace-character-count="728"/>
  </office:meta>
</office:document-meta>
</file>