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f86" officeooo:paragraph-rsid="00069f8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f86" officeooo:paragraph-rsid="00069f8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Trimethylbenzoyl Ditolylphosphine Oxide, Hydrated Silica, Synthetic Fluorphlogopite, Dimethicone, [+/-] CI 77891, CI 77492, CI</text:p>
      <text:p text:style-name="P2">77491, CI 60725, CI 77499, CI 77510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36:29.601384500</meta:creation-date>
    <dc:date>2025-07-21T08:38:54.532111700</dc:date>
    <meta:editing-duration>PT2M24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27" meta:character-count="227" meta:non-whitespace-character-count="203"/>
  </office:meta>
</office:document-meta>
</file>