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fdc17" officeooo:paragraph-rsid="000fdc17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fdc17" officeooo:paragraph-rsid="000fdc17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Polymethyl Methacrylate, Acrylates Copolymer, </text:p>
      <text:p text:style-name="P2">Triethoxycaprylylsilane, Hydroxycyclohexyl Phenyl Ketone, Silica, Mica [+/-] CI 77266, CI 77891, </text:p>
      <text:p text:style-name="P2">CI 15850, CI 77492, CI 77510, CI 77742, CI 77289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8T11:29:26.356000000</meta:creation-date>
    <dc:date>2024-10-18T11:29:54.844000000</dc:date>
    <meta:editing-duration>PT29S</meta:editing-duration>
    <meta:editing-cycles>1</meta:editing-cycles>
    <meta:document-statistic meta:table-count="0" meta:image-count="0" meta:object-count="0" meta:page-count="1" meta:paragraph-count="4" meta:word-count="28" meta:character-count="231" meta:non-whitespace-character-count="204"/>
    <meta:generator>Neat_Office/6.2.8.2$Windows_x86 LibreOffice_project/</meta:generator>
  </office:meta>
</office:document-meta>
</file>